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3.1687in" fo:margin-right="-0.75in" fo:text-indent="-3.168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2in" style:use-optimal-column-width="false"/>
    </style:style>
    <style:style style:name="Table19" style:family="table">
      <style:table-properties style:width="11.0833in" fo:margin-left="-0.4805in" table:align="left"/>
    </style:style>
    <style:style style:name="TableRow30" style:family="table-row">
      <style:table-row-properties style:min-row-height="0.30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200%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.1388in" fo:margin-left="-0.5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line-height-at-least="0.1388in" fo:margin-left="0.125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line-height-at-least="0.1388in" fo:margin-left="0.125in" fo:text-indent="0.3118in">
        <style:tab-stops>
          <style:tab-stop style:type="left" style:position="0.6041in"/>
          <style:tab-stop style:type="left" style:position="9.125in"/>
        </style:tab-stops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line-height-at-least="0.1388in" fo:margin-left="0.125in" fo:text-indent="0.3118in">
        <style:tab-stops>
          <style:tab-stop style:type="left" style:position="9.1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超連結" style:family="text">
      <style:text-properties style:font-name="標楷體" style:font-name-asian="標楷體" fo:font-size="11pt" style:font-size-asian="11pt"/>
    </style:style>
    <style:style style:name="T187" style:parent-style-name="超連結" style:family="text">
      <style:text-properties style:font-name="標楷體" style:font-name-asian="標楷體" fo:font-size="11pt" style:font-size-asian="11pt"/>
    </style:style>
    <style:style style:name="T188" style:parent-style-name="超連結" style:family="text">
      <style:text-properties style:font-name="標楷體" style:font-name-asian="標楷體" fo:font-size="11pt" style:font-size-asian="11pt"/>
    </style:style>
    <style:style style:name="T189" style:parent-style-name="超連結" style:family="text">
      <style:text-properties style:font-name="標楷體" style:font-name-asian="標楷體" fo:font-size="11pt" style:font-size-asian="11pt"/>
    </style:style>
    <style:style style:name="T190" style:parent-style-name="超連結" style:family="text">
      <style:text-properties style:font-name="標楷體" style:font-name-asian="標楷體" fo:font-size="11pt" style:font-size-asian="11pt"/>
    </style:style>
    <style:style style:name="T191" style:parent-style-name="超連結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7" style:parent-style-name="區塊文字" style:family="paragraph">
      <style:paragraph-properties fo:margin-left="0.125in" fo:margin-right="0in" fo:text-indent="0in">
        <style:tab-stops>
          <style:tab-stop style:type="left" style:position="-0.0958in"/>
        </style:tab-stops>
      </style:paragraph-properties>
    </style:style>
    <style:style style:name="T208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09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1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3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5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T217" style:parent-style-name="預設段落字型" style:family="text">
      <style:text-properties style:font-name="標楷體" fo:font-weight="bold" style:font-weight-asian="bold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style:font-weight-complex="normal" fo:font-size="11pt" style:font-size-asian="11pt"/>
    </style:style>
    <style:style style:name="P219" style:parent-style-name="區塊文字" style:family="paragraph">
      <style:paragraph-properties fo:margin-left="0.4368in" fo:margin-right="-0.0013in" fo:text-indent="-0.3118in">
        <style:tab-stops>
          <style:tab-stop style:type="left" style:position="-0.4076in"/>
          <style:tab-stop style:type="left" style:position="0.6881in"/>
        </style:tab-stops>
      </style:paragraph-properties>
    </style:style>
    <style:style style:name="T220" style:parent-style-name="預設段落字型" style:family="text">
      <style:text-properties style:font-name="標楷體" fo:font-size="11pt" style:font-size-asian="11pt"/>
    </style:style>
    <style:style style:name="T22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1pt" style:font-size-asian="11pt"/>
    </style:style>
    <style:style style:name="P223" style:parent-style-name="本文縮排" style:family="paragraph">
      <style:paragraph-properties fo:margin-left="0.4368in" fo:text-indent="-0.3118in">
        <style:tab-stops>
          <style:tab-stop style:type="left" style:position="8.8131in"/>
        </style:tab-stops>
      </style:paragraph-properties>
    </style:style>
    <style:style style:name="TableColumn225" style:family="table-column">
      <style:table-column-properties style:column-width="1.0701in" style:use-optimal-column-width="false"/>
    </style:style>
    <style:style style:name="TableColumn226" style:family="table-column">
      <style:table-column-properties style:column-width="1.1666in" style:use-optimal-column-width="false"/>
    </style:style>
    <style:style style:name="TableColumn227" style:family="table-column">
      <style:table-column-properties style:column-width="1.1666in" style:use-optimal-column-width="false"/>
    </style:style>
    <style:style style:name="TableColumn228" style:family="table-column">
      <style:table-column-properties style:column-width="1.8333in" style:use-optimal-column-width="false"/>
    </style:style>
    <style:style style:name="TableColumn229" style:family="table-column">
      <style:table-column-properties style:column-width="0.9166in" style:use-optimal-column-width="false"/>
    </style:style>
    <style:style style:name="TableColumn230" style:family="table-column">
      <style:table-column-properties style:column-width="1.4166in" style:use-optimal-column-width="false"/>
    </style:style>
    <style:style style:name="TableColumn231" style:family="table-column">
      <style:table-column-properties style:column-width="1.5in" style:use-optimal-column-width="false"/>
    </style:style>
    <style:style style:name="TableColumn232" style:family="table-column">
      <style:table-column-properties style:column-width="2.0131in" style:use-optimal-column-width="false"/>
    </style:style>
    <style:style style:name="Table224" style:family="table">
      <style:table-properties style:width="11.0833in" fo:margin-left="-0.4805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312in double #000000" style:border-line-width-top="0.0104in 0.0104in 0.0104in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35" style:parent-style-name="NOMAL" style:family="paragraph">
      <style:paragraph-properties fo:text-align="center" fo:margin-top="0.0416in" fo:margin-bottom="0.0416in" fo:line-height="100%" fo:margin-right="-0.2986in" fo:text-indent="0.1736in"/>
      <style:text-properties style:font-name="華康仿宋體W2" style:font-name-asian="華康仿宋體W2" fo:font-size="9pt" style:font-size-asian="9pt"/>
    </style:style>
    <style:style style:name="TableRow236" style:family="table-row">
      <style:table-row-properties style:min-row-height="0.2819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8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0" style:parent-style-name="NOMAL" style:family="paragraph">
      <style:paragraph-properties fo:margin-top="0.0416in" fo:margin-bottom="0.0416in" fo:line-height="100%" fo:text-indent="0in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9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1" style:parent-style-name="NOMAL" style:family="paragraph">
      <style:paragraph-properties fo:text-align="start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3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5" style:parent-style-name="NOMAL" style:family="paragraph">
      <style:paragraph-properties fo:text-align="center" fo:margin-top="0.0416in" fo:margin-bottom="0.0416in" fo:line-height="100%" fo:text-indent="0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7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9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3194in" style:use-optimal-row-height="false" fo:keep-together="always"/>
    </style:style>
    <style:style style:name="TableCell26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P263" style:parent-style-name="NOMAL" style:family="paragraph">
      <style:paragraph-properties fo:text-align="center" fo:line-height="100%" fo:margin-right="-0.0166in" fo:text-indent="0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NOMAL" style:family="paragraph">
      <style:paragraph-properties fo:text-align="start" fo:line-height="100%" fo:text-indent="0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7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9" style:parent-style-name="NOMAL" style:family="paragraph">
      <style:paragraph-properties fo:text-align="end" fo:line-height="100%" fo:text-indent="0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3194in" style:use-optimal-row-height="false" fo:keep-together="always"/>
    </style:style>
    <style:style style:name="TableCell27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NOMAL" style:family="paragraph">
      <style:paragraph-properties fo:text-align="center" fo:line-height="100%" fo:text-indent="0in"/>
      <style:text-properties style:font-name="標楷體" style:font-name-asian="標楷體" fo:letter-spacing="0.0069in" fo:font-size="10pt" style:font-size-asian="10pt"/>
    </style:style>
    <style:style style:name="TableCell281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NOMAL" style:family="paragraph">
      <style:paragraph-properties fo:line-height="100%" fo:margin-right="0.2763in" fo:text-indent="0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3479in" style:use-optimal-row-height="false" fo:keep-together="always"/>
    </style:style>
    <style:style style:name="TableCell284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NOMAL" style:family="paragraph">
      <style:paragraph-properties fo:text-align="center" fo:line-height="100%" fo:text-indent="0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287" style:parent-style-name="NOMAL" style:family="paragraph">
      <style:paragraph-properties fo:line-height="100%" fo:text-indent="0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ableCell299" style:family="table-cell">
      <style:table-cell-properties fo:border-top="none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0" style:parent-style-name="NOMAL" style:family="paragraph">
      <style:paragraph-properties fo:text-align="center" fo:line-height="100%" fo:text-inden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ableCell303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NOMAL" style:family="paragraph">
      <style:paragraph-properties fo:text-align="end" fo:line-height="100%" fo:margin-right="0.2763in" fo:text-indent="0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margin-top="0.0833in" fo:line-height="100%" fo:margin-left="-0.5in">
        <style:tab-stops/>
      </style:paragraph-properties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7.83333in" svg:y="-0.1125in" svg:width="2.66667in" svg:height="0.33958in" style:rel-width="scale" style:rel-height="scale"><draw:text-box><text:p text:style-name="P3"><text:span text:style-name="T4">＊請多利用本院網站網路報名＊</text:span></text:p></draw:text-box><svg:title/><svg:desc/></draw:frame></text:span><text:span text:style-name="T5">財團法人台灣金融研訓院　　學員報名單</text:span></text:p>
      <text:p text:style-name="P6"><text:span text:style-name="T7">103/3/12(三)<text:s/></text:span><text:span text:style-name="T8">信用與風險課程系列</text:span><text:span text:style-name="T9">─</text:span><text:span text:style-name="T10">CLO信用風險分析</text:span><text:span text:style-name="T11"><text:s text:c="33"/></text:span><text:span text:style-name="T12">填單日期：</text:span><text:span text:style-name="T13"><text:s text:c="2"/></text:span><text:span text:style-name="T14">　年　 　月<text:s/></text:span><text:span text:style-name="T15"><text:s/></text:span><text:span text:style-name="T16">　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　　名</text:span><text:span text:style-name="T34">（請正楷填寫）</text:span></text:p>
          </table:table-cell>
          <table:covered-table-cell/>
          <table:table-cell table:style-name="TableCell35" table:number-rows-spanned="2">
            <text:p text:style-name="P36">身分證號碼</text:p>
          </table:table-cell>
          <table:table-cell table:style-name="TableCell37" table:number-rows-spanned="2">
            <text:p text:style-name="P38">服務單位／職稱</text:p>
          </table:table-cell>
          <table:table-cell table:style-name="TableCell39" table:number-rows-spanned="2">
            <text:p text:style-name="P40">最高學歷</text:p>
            <text:p text:style-name="P41">畢業科系</text:p>
          </table:table-cell>
          <table:table-cell table:style-name="TableCell42" table:number-rows-spanned="2">
            <text:p text:style-name="P43">出生</text:p>
            <text:p text:style-name="P44">年月日</text:p>
          </table:table-cell>
          <table:table-cell table:style-name="TableCell45" table:number-rows-spanned="2">
            <text:p text:style-name="P46">聯絡電話</text:p>
          </table:table-cell>
          <table:table-cell table:style-name="TableCell47" table:number-rows-spanned="2">
            <text:p text:style-name="P48"><text:span text:style-name="T49">聯絡傳真</text:span></text:p>
          </table:table-cell>
          <table:table-cell table:style-name="TableCell50" table:number-rows-spanned="2">
            <text:p text:style-name="P51">行動電話</text:p>
            <text:p text:style-name="P52"><text:span text:style-name="T53">（供簡訊通知）</text:span></text:p>
          </table:table-cell>
          <table:table-cell table:style-name="TableCell54" table:number-rows-spanned="2">
            <text:p text:style-name="P55">e-mail address</text:p>
            <text:p text:style-name="P56"><text:span text:style-name="T57">(</text:span><text:span text:style-name="T58">課程開課前將以</text:span><text:span text:style-name="T59">e-mail</text:span><text:span text:style-name="T60">通知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中　文</text:p>
          </table:table-cell>
          <table:table-cell table:style-name="TableCell65">
            <text:p text:style-name="P66"><text:span text:style-name="T67">英　文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請注意：一、本表各欄位請以深色筆填寫後，電傳本院客戶服務中心彙辦，免另具文。若本表不敷使用，請自行影印。</text:p>
      <text:p text:style-name="P182">二、查詢專線：（０２）３３６５－３６３６。為確保您的權益，報名前請務必詳閱本院網站公告之學員須知。</text:p>
      <text:p text:style-name="P183">傳真專線：（０２）２３６３－９１１１　　　　　　 <text:s/>本院地址：100台北市羅斯福路三段62號</text:p>
      <text:p text:style-name="P184"><text:span text:style-name="T185">電子信箱：</text:span><text:bookmark-start text:name="_Hlt29958808"/><text:bookmark-start text:name="_Hlt29958809"/><text:a xlink:href="mailto:regosd@tabf.org.tw" office:target-frame-name="_top" xlink:show="replace"><text:span text:style-name="T186">reg</text:span><text:bookmark-start text:name="_Hlt99784489"/><text:span text:style-name="T187">o</text:span><text:bookmark-end text:name="_Hlt99784489"/><text:span text:style-name="T188">sd</text:span><text:span text:style-name="T189">@tabf.o</text:span><text:bookmark-start text:name="_Hlt4486602"/><text:bookmark-start text:name="_Hlt4486603"/><text:span text:style-name="T190">r</text:span><text:bookmark-end text:name="_Hlt4486602"/><text:bookmark-end text:name="_Hlt4486603"/><text:span text:style-name="T191">g.tw</text:span><text:bookmark-end text:name="_Hlt29958808"/><text:bookmark-end text:name="_Hlt29958809"/></text:a><text:span text:style-name="T192"><text:s text:c="3"/></text:span><text:span text:style-name="T193"><text:s text:c="10"/></text:span><text:span text:style-name="T194"><text:s/></text:span><text:span text:style-name="T195">　<text:s/></text:span><text:span text:style-name="T196"><text:s text:c="4"/></text:span><text:span text:style-name="T197">個資告知事項、</text:span><text:span text:style-name="T198">課程查詢</text:span><text:span text:style-name="T199">及</text:span><text:span text:style-name="T200">退費辦法</text:span><text:span text:style-name="T201">請詳本院網頁：</text:span><text:span text:style-name="T202">http</text:span><text:span text:style-name="T203">：//</text:span><text:span text:style-name="T204">www.</text:span><text:span text:style-name="T205">t</text:span><text:span text:style-name="T206">abf.org.tw</text:span></text:p>
      <text:p text:style-name="P207"><text:span text:style-name="T208">三、開班前將以</text:span><text:span text:style-name="T209">e-mail</text:span><text:span text:style-name="T210">寄發上課通知，課程異動或調整事宜，將以</text:span><text:span text:style-name="T211">簡訊</text:span><text:span text:style-name="T212">或</text:span><text:span text:style-name="T213">e-mail</text:span><text:span text:style-name="T214">通知，請務必填寫</text:span><text:span text:style-name="T215">手機號碼</text:span><text:span text:style-name="T216">及</text:span><text:span text:style-name="T217">e-mail</text:span><text:span text:style-name="T218">帳號。</text:span></text:p>
      <text:p text:style-name="P219"><text:span text:style-name="T220">四、自費生請先來電確認尚有名額後，將學費匯入本院帳號：</text:span><text:span text:style-name="T221">華南銀行營業部１００１６０１７３４７４</text:span><text:span text:style-name="T222">，戶名：財團法人台灣金融研訓院，再將匯款存根聯同本表一併電傳本院，或直接填寫以下信用卡扣款授權書回傳即可。</text:span></text:p>
      <text:p text:style-name="P223">五、歡迎至本院網頁登錄為研訓之友，將可享有線上上課紀錄（含出缺勤、成績等）查詢、線上報名、購書、表單下載等功能，並可即時收到本院各項服務之動態通知。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8">
            <text:p text:style-name="P235">信用卡扣款授權書或匯款單回聯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信用卡別</text:p>
          </table:table-cell>
          <table:table-cell table:style-name="TableCell239">
            <text:p text:style-name="P240"><text:span text:style-name="T241"></text:span><text:span text:style-name="T242">VISA</text:span><text:span text:style-name="T243"><text:s/></text:span><text:span text:style-name="T244"></text:span><text:span text:style-name="T245">MASTER<text:s/></text:span><text:span text:style-name="T246"></text:span><text:span text:style-name="T247">聯合信用卡</text:span></text:p>
          </table:table-cell>
          <table:table-cell table:style-name="TableCell248">
            <text:p text:style-name="P249">信用卡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發卡銀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信用卡有效日期<text:line-break/>(請對照信用卡填寫)</text:p>
          </table:table-cell>
          <table:table-cell table:style-name="TableCell258">
            <text:p text:style-name="P259">/ <text:s text:c="2"/>（月/年）</text:p>
          </table:table-cell>
        </table:table-row>
        <table:table-row table:style-name="TableRow260">
          <table:table-cell table:style-name="TableCell261">
            <text:p text:style-name="P262">持卡人姓名</text:p>
            <text:p text:style-name="P263">(請用正楷填寫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身分證號碼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(H) <text:s text:c="21"/><text:s text:c="7"/><text:s/>(O)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生 <text:s text:c="4"/><text:s/>日</text:p>
          </table:table-cell>
          <table:table-cell table:style-name="TableCell277">
            <text:p text:style-name="P278"><text:s/><text:s/>年 <text:s text:c="2"/>月 <text:s text:c="2"/>日</text:p>
          </table:table-cell>
          <table:table-cell table:style-name="TableCell279">
            <text:p text:style-name="P280">聯絡住址</text:p>
          </table:table-cell>
          <table:table-cell table:style-name="TableCell281" table:number-columns-spanned="5">
            <text:p text:style-name="P28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總<text:s/><text:s/>金<text:s/><text:s/>額</text:p>
          </table:table-cell>
          <table:table-cell table:style-name="TableCell286" table:number-columns-spanned="3">
            <text:p text:style-name="P287"><text:span text:style-name="T288">_____</text:span><text:span text:style-name="T289">萬</text:span><text:span text:style-name="T290">_____</text:span><text:span text:style-name="T291">仟</text:span><text:span text:style-name="T292">_____</text:span><text:span text:style-name="T293">佰</text:span><text:span text:style-name="T294">_____</text:span><text:span text:style-name="T295">拾</text:span><text:span text:style-name="T296">_____</text:span><text:span text:style-name="T297">元整</text:span><text:span text:style-name="T298">(請用零、壹、貳等大寫)</text:span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持卡人簽名<text:s/></text:span><text:span text:style-name="T302">(請與信用卡簽名同字樣)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填寫</text:span><text:span text:style-name="T307">發票</text:span><text:span text:style-name="T308">資料</text:span><text:span text:style-name="T309">（</text:span><text:span text:style-name="T310">如無須統編</text:span><text:span text:style-name="T311">／</text:span><text:span text:style-name="T312">抬頭者可不填寫</text:span><text:span text:style-name="T313">）</text:span><text:span text:style-name="T314">：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遴選單位：</text:span><text:span text:style-name="T331"><text:s/>(</text:span><text:span text:style-name="T332">公費生請蓋機構章</text:span><text:span text:style-name="T333">)</text:span><text:span text:style-name="T334"><text:s/></text:span></text:p>
      <text:p text:style-name="P335"><text:span text:style-name="T336">抬頭：　　　　　　　　　　　　　　</text:span><text:span text:style-name="T337">　　　　　　</text:span><text:span text:style-name="T338">　　　　　統一編號：　　　　　　　　　　　　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1666in" fo:margin-left="0.8743in" fo:margin-right="0.6833in" fo:text-indent="-0.3611in">
        <style:tab-stops>
          <style:tab-stop style:type="left" style:position="-0.8451in"/>
          <style:tab-stop style:type="left" style:position="0.2506in"/>
        </style:tab-stops>
      </style:paragraph-properties>
      <style:text-properties style:font-name-asian="標楷體" style:font-weight-complex="bold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fo:line-height="0.4166in" fo:text-indent="0.3152in"/>
      <style:text-properties style:font-name-asian="華康仿宋體W4" fo:letter-spacing="0.0027in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1388in" fo:margin-left="0.4305in" fo:text-indent="-0.3055in">
        <style:tab-stops>
          <style:tab-stop style:type="left" style:position="8.8194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華康仿宋體W2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.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8347in" fo:margin-bottom="0.2263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金融人員研究訓練中心　　學員報名單</dc:title>
    <meta:initial-creator>BIROC</meta:initial-creator>
    <dc:creator>user</dc:creator>
    <meta:creation-date>2016-08-10T06:41:00Z</meta:creation-date>
    <dc:date>2016-08-10T06:41:00Z</dc:date>
    <meta:print-date>2011-02-11T0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