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本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9854in"/>
    </style:style>
    <style:style style:name="TableColumn7" style:family="table-column">
      <style:table-column-properties style:column-width="1.3312in"/>
    </style:style>
    <style:style style:name="TableColumn8" style:family="table-column">
      <style:table-column-properties style:column-width="2.125in"/>
    </style:style>
    <style:style style:name="Table4" style:family="table">
      <style:table-properties style:width="6.8166in" fo:margin-left="-0.425in" table:align="center"/>
    </style:style>
    <style:style style:name="TableRow9" style:family="table-row">
      <style:table-row-properties style:min-row-height="0.768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534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34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0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819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19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819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715in"/>
    </style:style>
    <style:style style:name="TableCell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013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85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36pt" style:font-size-asian="36pt" style:font-size-complex="36pt"/>
    </style:style>
    <style:style style:name="P85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</text:p>
      <text:p text:style-name="P2">校外實習申請單</text:p>
      <text:p text:style-name="P3">日 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 <text:s text:c="3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班 <text:s text:c="3"/>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 <text:s text:c="3"/>話</text:p>
          </table:table-cell>
          <table:table-cell table:style-name="TableCell30">
            <text:p text:style-name="P31"/>
          </table:table-cell>
          <table:table-cell table:style-name="TableCell32">
            <text:p text:style-name="P33">電子郵件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家長或監護人</text:p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>緊急聯絡電話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<text:s text:c="10"/></text:span><text:span text:style-name="T50">關係</text:span>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申請實習公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專業證照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語言能力檢定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系 （所）</text:p>
            <text:p text:style-name="P71">承辦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系 （所）主 任</text:p>
          </table:table-cell>
          <table:table-cell table:style-name="TableCell77" table:number-columns-spanned="3">
            <text:p text:style-name="P78"><text:span text:style-name="T79">（簽章）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審核結果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備註：實習申請單請送交至系（所）辦公室，逾期不予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62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</dc:title>
    <meta:initial-creator>User</meta:initial-creator>
    <dc:creator>user</dc:creator>
    <meta:creation-date>2016-07-28T03:46:00Z</meta:creation-date>
    <dc:date>2016-07-28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